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2/2024/000148</text:p>
          </table:table-cell>
          <table:table-cell table:number-columns-repeated="4" table:style-name="ce2"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22:61:042108:938</text:p>
          </table:table-cell>
          <table:covered-table-cell/>
          <table:table-cell office:value-type="float" office:value="651816.99" table:style-name="ce11">
            <text:p>651816,99</text:p>
          </table:table-cell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6">
            <text:p>06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20">
            <text:p>22:63:050450:469</text:p>
          </table:table-cell>
          <table:covered-table-cell/>
          <table:table-cell office:value-type="float" office:value="178212.92" table:style-name="ce13">
            <text:p>178212,92</text:p>
          </table:table-cell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06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22:20:020228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22:33:000000:41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22:33:050203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22:63:030132:27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3" table:number-rows-spanned="1" table:style-name="ce20">
            <text:p>22:66:1202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9E24DAE0A604D7D92795C372A0CE6BB88CD99A14180C8B8A8970689C1B68D358D03465EC04A575CA6B662FF519C532D198D92365A55983FA10F3002EA5D9160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Руководитель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Жигулина Татьяна Никола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4-22T01:21:40Z</meta:creation-date>
    <dc:date>2024-04-22T01:32:47Z</dc:date>
  </office:meta>
</office:document-meta>
</file>